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5cm" fo:margin-left="-0.018cm" table:align="left" style:writing-mode="lr-tb"/>
    </style:style>
    <style:style style:name="Таблица1.A" style:family="table-column">
      <style:table-column-properties style:column-width="4.389cm"/>
    </style:style>
    <style:style style:name="Таблица1.B" style:family="table-column">
      <style:table-column-properties style:column-width="12.6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transparent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transparent" fo:padding-left="0.191cm" fo:padding-right="0.191cm" fo:padding-top="0cm" fo:padding-bottom="0cm" fo:border-left="0.5pt dotted #000000" fo:border-right="none" fo:border-top="none" fo:border-bottom="0.5pt dotte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transparent" fo:padding-left="0.191cm" fo:padding-right="0.191cm" fo:padding-top="0cm" fo:padding-bottom="0cm" fo:border-left="0.5pt dotted #000000" fo:border-right="0.5pt dotted #000000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text-position="0% 100%" style:font-name="Arial" fo:font-size="13pt" fo:language="en" fo:country="US" officeooo:rsid="00110894" officeooo:paragraph-rsid="00094bb9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" fo:font-size="13pt" fo:language="ru" fo:country="RU" officeooo:paragraph-rsid="00094bb9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" fo:font-size="13pt" fo:language="ru" fo:country="RU" officeooo:paragraph-rsid="0064d2c7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7a48fd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ru" fo:country="RU" officeooo:paragraph-rsid="0027615f" style:font-size-asian="13pt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ru" fo:country="RU" officeooo:rsid="0027615f" officeooo:paragraph-rsid="0027615f" style:font-size-asian="13pt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ru" fo:country="RU" officeooo:paragraph-rsid="001e49ba" style:font-size-asian="13pt" style:font-name-complex="Arial" style:font-size-complex="13pt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ru" fo:country="RU" officeooo:paragraph-rsid="0027615f" style:font-size-asian="13pt" style:font-name-complex="Arial" style:font-size-complex="13pt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ru" fo:country="RU" officeooo:paragraph-rsid="004f2594" style:font-size-asian="13pt" style:font-name-complex="Arial" style:font-size-complex="13pt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3pt" fo:language="ru" fo:country="RU" officeooo:paragraph-rsid="00602d0c" style:font-size-asian="13pt" style:font-name-complex="Arial" style:font-size-complex="13pt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f2594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3pt" fo:language="ru" fo:country="RU" officeooo:rsid="00287fe8" officeooo:paragraph-rsid="004f2594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3pt" fo:language="ru" fo:country="RU" officeooo:rsid="00287fe8" officeooo:paragraph-rsid="006de27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3pt" fo:language="ru" fo:country="RU" officeooo:rsid="00287fe8" officeooo:paragraph-rsid="0075ea37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3pt" fo:language="ru" fo:country="RU" fo:font-weight="normal" officeooo:rsid="004f2594" officeooo:paragraph-rsid="004f2594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7a8526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Arial" fo:font-size="13pt" fo:language="ru" fo:country="RU" officeooo:paragraph-rsid="00094bb9" style:font-size-asian="13pt" style:font-size-complex="13pt"/>
    </style:style>
    <style:style style:name="P21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 fo:break-before="auto" fo:break-after="auto"/>
      <style:text-properties fo:color="#000000" style:font-name="Arial" fo:font-size="13pt" fo:language="ru" fo:country="RU" fo:font-weight="normal" officeooo:rsid="0028efd8" officeooo:paragraph-rsid="001e49ba" fo:background-color="transparent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094bb9" style:font-name-complex="Arial" style:font-size-complex="13pt"/>
    </style:style>
    <style:style style:name="P25" style:family="paragraph" style:parent-style-name="Standard">
      <style:paragraph-properties style:text-autospace="none"/>
      <style:text-properties fo:language="ru" fo:country="RU" officeooo:paragraph-rsid="00094bb9"/>
    </style:style>
    <style:style style:name="P26" style:family="paragraph" style:parent-style-name="Standard">
      <style:text-properties fo:language="ru" fo:country="RU" officeooo:rsid="0066955b" officeooo:paragraph-rsid="0066955b"/>
    </style:style>
    <style:style style:name="P27" style:family="paragraph" style:parent-style-name="Standard">
      <style:paragraph-properties style:text-autospace="none"/>
      <style:text-properties officeooo:paragraph-rsid="00094bb9"/>
    </style:style>
    <style:style style:name="P28" style:family="paragraph" style:parent-style-name="Standard">
      <style:text-properties officeooo:paragraph-rsid="001e49ba"/>
    </style:style>
    <style:style style:name="P29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094bb9" style:font-size-asian="13pt" style:font-size-complex="13pt"/>
    </style:style>
    <style:style style:name="P30" style:family="paragraph" style:parent-style-name="Standard">
      <style:text-properties style:font-name="Arial" fo:font-size="13pt" fo:language="ru" fo:country="RU" officeooo:paragraph-rsid="00094bb9" style:font-size-asian="13pt" style:font-size-complex="13pt"/>
    </style:style>
    <style:style style:name="P31" style:family="paragraph" style:parent-style-name="Standard">
      <style:text-properties style:font-name="Arial" fo:font-size="13pt" officeooo:paragraph-rsid="001e49ba" style:font-size-asian="13pt" style:font-size-complex="13pt"/>
    </style:style>
    <style:style style:name="P32" style:family="paragraph" style:parent-style-name="Standard">
      <style:text-properties officeooo:paragraph-rsid="00094bb9"/>
    </style:style>
    <style:style style:name="P33" style:family="paragraph" style:parent-style-name="Standard">
      <style:text-properties officeooo:paragraph-rsid="00585d4b"/>
    </style:style>
    <style:style style:name="P34" style:family="paragraph" style:parent-style-name="Standard">
      <style:text-properties officeooo:paragraph-rsid="0066955b"/>
    </style:style>
    <style:style style:name="P35" style:family="paragraph" style:parent-style-name="Standard">
      <style:paragraph-properties fo:text-align="end" style:justify-single-word="false"/>
      <style:text-properties officeooo:paragraph-rsid="007a48fd"/>
    </style:style>
    <style:style style:name="P36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64d2c7"/>
    </style:style>
    <style:style style:name="P3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195965"/>
    </style:style>
    <style:style style:name="T4" style:family="text">
      <style:text-properties fo:language="ru" fo:country="RU" officeooo:rsid="001da3a1"/>
    </style:style>
    <style:style style:name="T5" style:family="text">
      <style:text-properties fo:language="ru" fo:country="RU" officeooo:rsid="002fd3d8"/>
    </style:style>
    <style:style style:name="T6" style:family="text">
      <style:text-properties fo:language="ru" fo:country="RU" officeooo:rsid="004f2594"/>
    </style:style>
    <style:style style:name="T7" style:family="text">
      <style:text-properties fo:language="ru" fo:country="RU" officeooo:rsid="002a3c87"/>
    </style:style>
    <style:style style:name="T8" style:family="text">
      <style:text-properties fo:language="ru" fo:country="RU" officeooo:rsid="00293863"/>
    </style:style>
    <style:style style:name="T9" style:family="text">
      <style:text-properties fo:language="ru" fo:country="RU" officeooo:rsid="005aaef3"/>
    </style:style>
    <style:style style:name="T10" style:family="text">
      <style:text-properties fo:language="ru" fo:country="RU" officeooo:rsid="0066955b"/>
    </style:style>
    <style:style style:name="T11" style:family="text">
      <style:text-properties fo:language="ru" fo:country="RU" officeooo:rsid="0072bff3"/>
    </style:style>
    <style:style style:name="T12" style:family="text">
      <style:text-properties fo:language="ru" fo:country="RU" officeooo:rsid="00730fee"/>
    </style:style>
    <style:style style:name="T13" style:family="text">
      <style:text-properties fo:language="ru" fo:country="RU" officeooo:rsid="007a48fd"/>
    </style:style>
    <style:style style:name="T14" style:family="text">
      <style:text-properties fo:language="ru" fo:country="RU" officeooo:rsid="007a8526"/>
    </style:style>
    <style:style style:name="T15" style:family="text">
      <style:text-properties style:font-name-complex="Arial" style:font-size-complex="13pt"/>
    </style:style>
    <style:style style:name="T16" style:family="text">
      <style:text-properties officeooo:rsid="0066955b" style:font-name-complex="Arial" style:font-size-complex="13pt"/>
    </style:style>
    <style:style style:name="T17" style:family="text">
      <style:text-properties style:font-name="Arial" fo:font-size="13pt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Arial" fo:font-size="13pt" fo:language="ru" fo:country="RU" style:font-size-asian="13pt" style:font-size-complex="13pt"/>
    </style:style>
    <style:style style:name="T19" style:family="text">
      <style:text-properties style:font-name="Arial" fo:font-size="13pt" fo:language="ru" fo:country="RU" officeooo:rsid="001d25b7" style:font-size-asian="13pt" style:font-size-complex="13pt"/>
    </style:style>
    <style:style style:name="T20" style:family="text">
      <style:text-properties style:font-name="Arial" fo:font-size="13pt" fo:language="ru" fo:country="RU" officeooo:rsid="0012fc86" style:font-size-asian="13pt" style:font-size-complex="13pt"/>
    </style:style>
    <style:style style:name="T21" style:family="text">
      <style:text-properties style:font-name="Arial" fo:font-size="13pt" fo:language="ru" fo:country="RU" officeooo:rsid="00195965" style:font-size-asian="13pt" style:font-size-complex="13pt"/>
    </style:style>
    <style:style style:name="T22" style:family="text">
      <style:text-properties style:font-name="Arial" fo:font-size="13pt" fo:language="ru" fo:country="RU" officeooo:rsid="0014f945" style:font-size-asian="13pt" style:font-size-complex="13pt"/>
    </style:style>
    <style:style style:name="T23" style:family="text">
      <style:text-properties style:font-name="Arial" fo:font-size="13pt" fo:language="ru" fo:country="RU" officeooo:rsid="00730fee" style:font-size-asian="13pt" style:font-size-complex="13pt"/>
    </style:style>
    <style:style style:name="T24" style:family="text">
      <style:text-properties style:font-name="Arial" fo:font-size="13pt" fo:language="ru" fo:country="RU" officeooo:rsid="007a48fd" style:font-size-asian="13pt" style:font-size-complex="13pt"/>
    </style:style>
    <style:style style:name="T25" style:family="text">
      <style:text-properties style:font-name="Arial" fo:font-size="13pt" fo:language="ru" fo:country="RU" officeooo:rsid="007a8526" style:font-size-asian="13pt" style:font-size-complex="13pt"/>
    </style:style>
    <style:style style:name="T26" style:family="text">
      <style:text-properties fo:font-size="13pt" officeooo:rsid="000c801f" style:font-size-asian="13pt" style:language-asian="ru" style:country-asian="RU" style:font-name-complex="Arial" style:font-size-complex="13pt" style:language-complex="ar" style:country-complex="SA"/>
    </style:style>
    <style:style style:name="T27" style:family="text">
      <style:text-properties fo:font-size="13pt" officeooo:rsid="0020d670" style:font-size-asian="13pt" style:language-asian="ru" style:country-asian="RU" style:font-name-complex="Arial" style:font-size-complex="13pt" style:language-complex="ar" style:country-complex="SA"/>
    </style:style>
    <style:style style:name="T28" style:family="text">
      <style:text-properties officeooo:rsid="001e49ba"/>
    </style:style>
    <style:style style:name="T29" style:family="text">
      <style:text-properties officeooo:rsid="001fe3ed"/>
    </style:style>
    <style:style style:name="T30" style:family="text">
      <style:text-properties officeooo:rsid="0027615f"/>
    </style:style>
    <style:style style:name="T31" style:family="text">
      <style:text-properties officeooo:rsid="0028da51"/>
    </style:style>
    <style:style style:name="T32" style:family="text">
      <style:text-properties style:use-window-font-color="true" style:font-name="Arial" fo:font-size="13pt" fo:language="ru" fo:country="RU" officeooo:rsid="0025791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style:use-window-font-color="true" style:font-name="Arial" fo:font-size="13pt" fo:language="ru" fo:country="RU" officeooo:rsid="00287fe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style:use-window-font-color="true" style:font-name="Arial" fo:font-size="13pt" fo:language="ru" fo:country="RU" officeooo:rsid="006737ef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style:use-window-font-color="true" style:font-name="Arial" fo:font-size="13pt" fo:language="ru" fo:country="RU" officeooo:rsid="007a8526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style:use-window-font-color="true" style:font-name="Arial" fo:font-size="13pt" fo:language="ru" fo:country="RU" officeooo:rsid="004f2594" style:font-name-asian="Times New Roman" style:font-size-asian="13pt" style:font-name-complex="Times New Roman" style:font-size-complex="12pt" style:language-complex="en" style:country-complex="US"/>
    </style:style>
    <style:style style:name="T37" style:family="text">
      <style:text-properties style:use-window-font-color="true" style:font-name="Arial" fo:font-size="13pt" fo:language="ru" fo:country="RU" officeooo:rsid="004f2594" style:font-name-asian="Times New Roman" style:font-size-asian="13pt" style:font-name-complex="Arial" style:font-size-complex="13pt" style:language-complex="en" style:country-complex="US"/>
    </style:style>
    <style:style style:name="T38" style:family="text">
      <style:text-properties style:use-window-font-color="true" style:font-name="Arial" fo:font-size="13pt" fo:language="ru" fo:country="RU" officeooo:rsid="0066955b" style:font-name-asian="Times New Roman" style:font-size-asian="13pt" style:font-name-complex="Arial" style:font-size-complex="13pt" style:language-complex="en" style:country-complex="US"/>
    </style:style>
    <style:style style:name="T39" style:family="text">
      <style:text-properties style:use-window-font-color="true" style:font-name="Arial" fo:font-size="13pt" officeooo:rsid="0025791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style:use-window-font-color="true" style:font-name="Arial" fo:font-size="13pt" officeooo:rsid="006737ef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style:use-window-font-color="true" style:font-name="Arial" fo:font-size="13pt" officeooo:rsid="00287fe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style:use-window-font-color="true" officeooo:rsid="004f2594" style:font-name-asian="Times New Roman" style:font-name-complex="Times New Roman" style:font-size-complex="12pt" style:language-complex="en" style:country-complex="US"/>
    </style:style>
    <style:style style:name="T43" style:family="text">
      <style:text-properties style:use-window-font-color="true" officeooo:rsid="004f2594" style:font-name-asian="Times New Roman" style:language-asian="ru" style:country-asian="RU" style:language-complex="ar" style:country-complex="SA"/>
    </style:style>
    <style:style style:name="T44" style:family="text">
      <style:text-properties fo:color="#000000" style:font-name="Arial" fo:font-size="13pt" fo:language="ru" fo:country="RU" fo:font-style="normal" style:font-style-asian="normal" style:font-style-complex="normal"/>
    </style:style>
    <style:style style:name="T45" style:family="text">
      <style:text-properties fo:color="#000000" style:font-name="Arial" fo:font-size="13pt" fo:language="ru" fo:country="RU" fo:font-style="normal" officeooo:rsid="00585d4b" style:font-style-asian="normal" style:font-style-complex="normal"/>
    </style:style>
    <style:style style:name="T46" style:family="text">
      <style:text-properties fo:color="#000000" style:font-name="Arial" fo:font-size="13pt" fo:language="ru" fo:country="RU" fo:font-style="normal" style:font-size-asian="13pt" style:font-style-asian="normal" style:font-size-complex="13pt" style:font-style-complex="normal"/>
    </style:style>
    <style:style style:name="T47" style:family="text">
      <style:text-properties fo:color="#000000" style:font-name="Arial" fo:font-size="13pt" fo:language="ru" fo:country="RU" fo:font-style="normal" officeooo:rsid="00585d4b" style:font-size-asian="13pt" style:font-style-asian="normal" style:font-size-complex="13pt" style:font-style-complex="normal"/>
    </style:style>
    <style:style style:name="T48" style:family="text">
      <style:text-properties fo:color="#000000" style:font-name="Arial" fo:font-size="13pt" fo:language="ru" fo:country="RU" fo:font-style="normal" officeooo:rsid="00585d4b" style:font-name-asian="Times New Roman" style:font-size-asian="13pt" style:font-style-asian="normal" style:font-name-complex="Times New Roman" style:font-size-complex="13pt" style:language-complex="en" style:country-complex="US" style:font-style-complex="normal"/>
    </style:style>
    <style:style style:name="T49" style:family="text">
      <style:text-properties fo:color="#000000" style:font-name="Arial" fo:language="ru" fo:country="RU" fo:font-style="normal" officeooo:rsid="00293863" style:font-style-asian="normal" style:font-style-complex="normal"/>
    </style:style>
    <style:style style:name="T50" style:family="text">
      <style:text-properties fo:color="#000000" style:font-name="Arial1" fo:font-weight="normal" officeooo:rsid="001e520f" style:font-weight-asian="normal" style:font-weight-complex="normal"/>
    </style:style>
    <style:style style:name="T51" style:family="text">
      <style:text-properties officeooo:rsid="002fd3d8"/>
    </style:style>
    <style:style style:name="T52" style:family="text">
      <style:text-properties officeooo:rsid="004f2594"/>
    </style:style>
    <style:style style:name="T53" style:family="text">
      <style:text-properties officeooo:rsid="001e520f"/>
    </style:style>
    <style:style style:name="T54" style:family="text">
      <style:text-properties officeooo:rsid="00602d0c"/>
    </style:style>
    <style:style style:name="T55" style:family="text">
      <style:text-properties officeooo:rsid="006737ef"/>
    </style:style>
    <style:style style:name="T56" style:family="text">
      <style:text-properties officeooo:rsid="006de27c"/>
    </style:style>
    <style:style style:name="T57" style:family="text">
      <style:text-properties officeooo:rsid="006e6589"/>
    </style:style>
    <style:style style:name="T58" style:family="text">
      <style:text-properties officeooo:rsid="00730f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7">Постановление</text:p>
      <text:p text:style-name="P22"/>
      <text:p text:style-name="P6"><text:span text:style-name="T14">00 ноября</text:span><text:span text:style-name="T13"> </text:span><text:span text:style-name="T1">20</text:span><text:span text:style-name="T3">2</text:span><text:span text:style-name="T11">2</text:span><text:span text:style-name="T1"> г.<text:tab/>с. Уват<text:tab/>№ </text:span><text:span text:style-name="T14">проект</text:span></text:p>
      <text:p text:style-name="P37"/>
      <text:p text:style-name="P36"><text:span text:style-name="T10">О внесении изменений в постановление администрации Уватского муниципального района от 13.07.2021 № 131 «</text:span><text:span text:style-name="T5">О </text:span><text:span text:style-name="T6">создании </text:span><text:span text:style-name="T5">рабочей групп</text:span><text:span text:style-name="T36">ы</text:span><text:span text:style-name="T5"> по делам казачества в Уватском муниципальном районе»</text:span></text:p>
      <text:p text:style-name="P23"/>
      <text:p text:style-name="P33"><text:span text:style-name="T9">В целях</text:span><text:span text:style-name="T1"> исполнени</text:span><text:span text:style-name="T9">я</text:span><text:span text:style-name="T1"> законодательства в отношении </text:span><text:span text:style-name="T7">р</text:span><text:span text:style-name="T1">оссийского казачества, в соответствии с </text:span><text:span text:style-name="T8">Указом Президента Российской </text:span><text:span text:style-name="T49">Федерации </text:span><text:span text:style-name="T44">от 09.08.2020 № 505 «Об утверждении Стратегии государственной политики Российской Федерации в отношении российского казачества на 2021-2030 годы», </text:span><text:span text:style-name="T46">Федеральны</text:span><text:span text:style-name="T48">м</text:span><text:span text:style-name="T46"> закон</text:span><text:span text:style-name="T47">ом</text:span><text:span text:style-name="T46"> Российской Федерации от 06.10.2003 № 131-ФЗ «Об общих принципах организации местного самоуправления в Российской Федерации»,</text:span><text:span text:style-name="T44"> </text:span><text:span text:style-name="T45">руководствуясь </text:span><text:span text:style-name="T1">Уставом Уватского муниципального района Тюменской области:</text:span></text:p>
      <text:p text:style-name="P34"><text:span text:style-name="T4">1</text:span><text:span text:style-name="T1">. </text:span><text:span text:style-name="T10">Внести в постановление администрации Уватского муниципального района от 13.07.2021 № 131 «</text:span><text:span text:style-name="T5">О </text:span><text:span text:style-name="T6">создании </text:span><text:span text:style-name="T5">рабочей групп</text:span><text:span text:style-name="T36">ы</text:span><text:span text:style-name="T5"> по делам казачества в Уватском муниципальном районе»</text:span><text:span text:style-name="T1"> </text:span><text:span text:style-name="T10">следующие изменения:</text:span></text:p>
      <text:p text:style-name="P26">а) приложение № 1 к постановлению изложить в новой редакции согласно приложению к настоящему постановлению.</text:p>
      <text:p text:style-name="P25"><text:span text:style-name="T16">2</text:span><text:span text:style-name="T15">. </text:span><text:span text:style-name="T17">Сектору делопроизводства, документационного обеспечения и контроля апп</text:span><text:span text:style-name="T26">арата главы</text:span><text:span text:style-name="T27"> администрации Уватского муниципального района (</text:span><text:span text:style-name="T26">Васильева А.Ю</text:span><text:span text:style-name="T27">.)</text:span> настоящее постановление:</text:p>
      <text:p text:style-name="P27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24">б) <text:span text:style-name="T58">направить для размещения</text:span> на сайте Уватского муниципального района в сети Интернет.</text:p>
      <text:p text:style-name="P32"><text:span text:style-name="T38">3</text:span><text:span text:style-name="T2">. Настоящее постановление вступает в силу со дня его обнародования.</text:span></text:p>
      <text:p text:style-name="P32"><text:span text:style-name="T38">4</text:span><text:span text:style-name="T2">. Контроль за исполнением настоящего постановления </text:span><text:span text:style-name="T37">возложить на заместителя главы, </text:span><text:span text:style-name="T38">начальника управления по социальным вопросам</text:span><text:span text:style-name="T37"> администрации Уватского муниципального района</text:span><text:span text:style-name="T2">.</text:span></text:p>
      <text:p text:style-name="P23"/>
      <text:p text:style-name="P23"/>
      <text:p text:style-name="P23"/>
      <text:p text:style-name="P2"><text:span text:style-name="T10">Г</text:span><text:span text:style-name="T1">лав</text:span><text:span text:style-name="T10">а</text:span><text:span text:style-name="T1"><text:tab/></text:span><text:span text:style-name="T12">В.И.Елизаров</text:span></text:p>
      <text:p text:style-name="P20">Приложение <text:span text:style-name="T28">№ 1</text:span></text:p>
      <text:p text:style-name="P29">к постановлению администрации </text:p>
      <text:p text:style-name="P29">Уватского муниципального района</text:p>
      <text:p text:style-name="P35"><text:span text:style-name="T18">от </text:span><text:span text:style-name="T25">00</text:span><text:span text:style-name="T24"> </text:span><text:span text:style-name="T25">ноября</text:span><text:span text:style-name="T24"> </text:span><text:span text:style-name="T18">20</text:span><text:span text:style-name="T21">2</text:span><text:span text:style-name="T23">2</text:span><text:span text:style-name="T22"> </text:span><text:span text:style-name="T20">г.</text:span><text:span text:style-name="T18"> №</text:span><text:span text:style-name="T19"> </text:span><text:span text:style-name="T25">проект</text:span></text:p>
      <text:p text:style-name="P30"/>
      <text:p text:style-name="P5">Состав <text:span text:style-name="T51">рабочей групп</text:span><text:span text:style-name="T42">ы</text:span><text:span text:style-name="T51"> по делам казачества </text:span></text:p>
      <text:p text:style-name="P5"><text:span text:style-name="T51">в</text:span> Уватско<text:span text:style-name="T28">м</text:span> муниципально<text:span text:style-name="T28">м</text:span> район<text:span text:style-name="T28">е</text:span>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30">П</text:span>редседатель <text:span text:style-name="T31">комиссии</text:span></text:p>
          </table:table-cell>
          <table:table-cell table:style-name="Таблица1.B1" office:value-type="string">
            <text:p text:style-name="P19"><text:span text:style-name="T39">Заместитель главы, </text:span><text:span text:style-name="T40">начальник управления по социальным вопросам</text:span><text:span text:style-name="T39"> </text:span><text:span text:style-name="T41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0">З</text:span>аместитель председателя <text:span text:style-name="T31">комиссии</text:span></text:p>
          </table:table-cell>
          <table:table-cell table:style-name="Таблица1.B2" office:value-type="string">
            <text:p text:style-name="P14"><text:span text:style-name="T32">Заместитель </text:span><text:span text:style-name="T34">начальник</text:span><text:span text:style-name="T35">а</text:span><text:span text:style-name="T34"> управления по социальным вопросам</text:span><text:span text:style-name="T32"> </text:span><text:span text:style-name="T33">администрации Уватского муниципального района</text:span></text:p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0">С</text:span>екретарь <text:span text:style-name="T31">комиссии</text:span></text:p>
          </table:table-cell>
          <table:table-cell table:style-name="Таблица1.B2" office:value-type="string">
            <text:p text:style-name="P12"><text:span text:style-name="T30">С</text:span>пециалист <text:span text:style-name="T29">управления по социальным вопросам</text:span> администрации Уватского муниципального района, <text:span text:style-name="T50">на которого возложено сопровождение вопросов по делам казачества</text:span></text:p>
            <text:p text:style-name="P10"/>
          </table:table-cell>
        </table:table-row>
        <table:table-row table:style-name="Таблица1.1">
          <table:table-cell table:style-name="Таблица1.A2" table:number-rows-spanned="6" office:value-type="string">
            <text:p text:style-name="P9">Члены <text:span text:style-name="T31">комиссии</text:span></text:p>
          </table:table-cell>
          <table:table-cell table:style-name="Таблица1.B2" office:value-type="string">
            <text:p text:style-name="P15"><text:span text:style-name="T55">Старший инспектор направления охраны общественного порядка ОМВД </text:span>России по Уватскому району (по согласованию)</text:p>
            <text:p text:style-name="P15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5"><text:span text:style-name="T54">Военный комиссар</text:span> Уватско<text:span text:style-name="T54">го</text:span> район<text:span text:style-name="T54">а</text:span> <text:span text:style-name="T52">(по согласованию)</text:span></text:p>
            <text:p text:style-name="P15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3"><text:span text:style-name="T54">Атаман Уватского хуторского казачьего общества</text:span> <text:span text:style-name="T43">(по согласованию)</text:span></text:p>
            <text:p text:style-name="P12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6"><text:span text:style-name="T53">Д</text:span>иректор <text:span text:style-name="T56">автономного учреждения</text:span> «<text:span text:style-name="T56">Центр досуга и культуры Уватского муниципального района</text:span>» 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7"><text:span text:style-name="T53">Д</text:span>иректор <text:span text:style-name="T56">автономного учреждения </text:span>«<text:span text:style-name="T57">Центр физкультурно оздоровительной работы</text:span> <text:span text:style-name="T56">Уватского муниципального района</text:span>» 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15"><text:span text:style-name="T53">Д</text:span>иректор <text:span text:style-name="T56">автономной некоммерческой организации</text:span> «И<text:span text:style-name="T56">нформационно - издательский центр </text:span>«Уватские известия» <text:span text:style-name="T52">(по согласованию)</text:span></text:p>
          </table:table-cell>
        </table:table-row>
      </table:table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3-18T10:29:00</meta:creation-date>
    <dc:date>2022-11-14T14:41:07.506797738</dc:date>
    <meta:editing-cycles>123</meta:editing-cycles>
    <meta:editing-duration>PT7H8M16S</meta:editing-duration>
    <meta:generator>LibreOffice/6.0.7.3.0$Linux_X86_64 LibreOffice_project/00m0$Build-3</meta:generator>
    <dc:title>Решение Думы Уватского муниципального района от 28.03.2013 N 173(ред. от 03.12.2020)"Об утверждении Регламента работы Думы Уватского муниципального района"</dc:title>
    <meta:print-date>2022-11-14T14:39:13.318761628</meta:print-date>
    <meta:document-statistic meta:table-count="1" meta:image-count="1" meta:object-count="0" meta:page-count="2" meta:paragraph-count="33" meta:word-count="339" meta:character-count="2885" meta:non-whitespace-character-count="2573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